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style:font-name="Verdan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Verdana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Verdana" fo:font-size="18pt" fo:font-style="italic" style:font-size-asian="18pt" style:font-style-asian="italic" style:font-size-complex="18pt" style:font-style-complex="italic"/>
    </style:style>
    <style:style style:name="P7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Verdan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text-properties style:font-name="Verdan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text-properties style:font-name="Verdan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text-properties style:font-name="Verdana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text-properties style:font-name="Verdana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text-properties style:font-name="Verdana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text-properties fo:color="#ff3333"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 style:list-style-name="L1">
      <style:text-properties style:font-name="Verdana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text-properties style:font-name="Verdana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text-properties style:font-name="Verdana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33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"/>Schützenkreis Siegen – Olpe</text:p>
      <text:p text:style-name="P7"><text:s text:c="39"/>im Westfälischen Schützenbund e.V</text:p>
      <text:list xml:id="list399979716797968996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6400 -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3"><text:s text:c="16"/>Sportleitung : Roland Hundt , Eicherstr.6 , 57080 Siegen</text:p>
      <text:p text:style-name="P3"><text:s text:c="15"/>E-mail: <text:a xlink:type="simple" xlink:href="mailto:rolandhundt@online.de" text:style-name="Internet_20_link" text:visited-style-name="Visited_20_Internet_20_Link">rolandhundt@online.de</text:a> . Handy : 0172 – 8176148</text:p>
      <text:p text:style-name="P3"/>
      <text:p text:style-name="P10"><text:s/>Ausschreibung Kreismeisterschaft für das Sportjahr 2020</text:p>
      <text:p text:style-name="P11"><text:s text:c="31"/>Vorderlader Disziplinen</text:p>
      <text:p text:style-name="P12"><text:s text:c="32"/>Perkussions-Gewehr <text:s text:c="14"/>Regel 7.10 der SpO</text:p>
      <text:p text:style-name="P12"><text:s text:c="32"/>Steinschloß-Gewehr <text:s text:c="14"/>Regel 7.30 der SpO </text:p>
      <text:p text:style-name="P12"><text:s text:c="32"/>Muskete <text:s text:c="31"/>Regel 7.35 der SpO </text:p>
      <text:p text:style-name="P12"><text:s text:c="32"/>Perkussions-Revolver <text:s text:c="12"/>Regel 7.40 der SpO </text:p>
      <text:p text:style-name="P12"><text:s text:c="32"/>Perkussions-Pistole <text:s text:c="15"/>Regel 7.50 der SpO </text:p>
      <text:p text:style-name="P12"><text:s text:c="32"/>Steinschloß-Pistole <text:s text:c="15"/>Regel 7.60 der SpO</text:p>
      <text:p text:style-name="P11"/>
      <text:p text:style-name="P12"><text:s/>Austragungsort : <text:s text:c="7"/>Schießsportanlage Freudenberg</text:p>
      <text:p text:style-name="P12"><text:s/>Austragungstermin : <text:s/><text:span text:style-name="T1"><text:s/></text:span><text:span text:style-name="T2">13. und 14.03.2020</text:span></text:p>
      <text:p text:style-name="P4"/>
      <text:p text:style-name="P5"><text:s/>Meldeschluß: <text:s text:c="4"/>15.02.2020</text:p>
      <text:p text:style-name="P13"><text:s text:c="7"/><text:span text:style-name="T5"><text:s/>Der Meldetermin ist verbindlich , Nachmeldungen werden nicht berücksichtigt <text:s/>!!!</text:span></text:p>
      <text:p text:style-name="P8"><text:s text:c="11"/><text:span text:style-name="T3">Gewünschte Startzeiten werden nach Meldeeingang berücksichtigt !!!!</text:span></text:p>
      <text:p text:style-name="P9"/>
      <text:p text:style-name="P1"><text:s text:c="4"/>Wettkampfklassen: Einzel – und Mannschaftswettbewerb offene Klasse</text:p>
      <text:p text:style-name="P13"><text:s/>Einzelwettbewerb : 7.35</text:p>
      <text:p text:style-name="P13"><text:s text:c="5"/>Junioren II männlich <text:s/>(42) <text:s text:c="77"/>ab 18 Jahre</text:p>
      <text:p text:style-name="P13"><text:s text:c="5"/>Junioren II weiblich <text:s text:c="2"/>(43) <text:s text:c="77"/>ab 18 Jahre <text:s/></text:p>
      <text:p text:style-name="P13"><text:s text:c="5"/>Herren I <text:s text:c="18"/>(10) <text:s text:c="77"/>1999 – 1980</text:p>
      <text:p text:style-name="P13"><text:s text:c="5"/>Damen I <text:s text:c="17"/>(11) <text:s text:c="13"/>Einzel bei 10 <text:s text:c="46"/>1999 - 1980</text:p>
      <text:p text:style-name="P13"><text:s/>Einzel – und Mannschaftswettbewerb : 7.30 und 7.60</text:p>
      <text:p text:style-name="P13"><text:s text:c="5"/>Junioren II männlich (42) <text:s text:c="79"/>ab 18 Jahre</text:p>
      <text:p text:style-name="P13"><text:s text:c="5"/>Junioren II weiblich <text:s/>(43) <text:s text:c="80"/>ab 18 Jahre</text:p>
      <text:p text:style-name="P13"><text:s text:c="5"/>Herren I <text:s text:c="17"/>(10) <text:s text:c="12"/>Einzel <text:s text:c="58"/>1999 – 1980</text:p>
      <text:p text:style-name="P13"><text:s text:c="5"/>Damen I <text:s text:c="17"/>(11) <text:s text:c="11"/>Einzel bei 10 <text:s text:c="49"/>1999 - 1980</text:p>
      <text:p text:style-name="P13"><text:s/>Einzel – und Mannschaftswettbewerb : 7.10 , 7.40 und 7.50</text:p>
      <text:p text:style-name="P13"><text:s text:c="4"/>Junioren II männlich <text:s/>(42) <text:s text:c="80"/>ab 18 Jahren</text:p>
      <text:p text:style-name="P13"><text:s text:c="4"/>Junioren II weiblich <text:s text:c="2"/>(43) <text:s text:c="80"/>ab 18 Jahren</text:p>
      <text:p text:style-name="P13"><text:s text:c="4"/>Herren I <text:s text:c="18"/>(10) <text:s text:c="12"/>Einzel <text:s text:c="22"/>Mannschaft <text:s text:c="20"/>1999 – 1980</text:p>
      <text:p text:style-name="P13"><text:s text:c="4"/>Damen I <text:s text:c="17"/>(11) <text:s text:c="12"/>Einzel <text:s text:c="22"/>Mannschaft bei 10 <text:s text:c="11"/>1999 – 1980</text:p>
      <text:p text:style-name="P13"><text:s text:c="4"/>Herren II <text:s text:c="16"/>(12) <text:s text:c="12"/>Einzel bei 10 <text:s text:c="12"/>Mannschaft bei 10 <text:s text:c="11"/>1979 – 1970</text:p>
      <text:p text:style-name="P13"><text:s text:c="4"/>Damen II <text:s text:c="15"/>(13) <text:s text:c="12"/>Einzel bei 11 <text:s text:c="12"/>Mannschaft bei 10 <text:s text:c="12"/>1979 - 1970</text:p>
      <text:p text:style-name="P13"><text:s text:c="4"/>Herren III <text:s text:c="14"/>(14) <text:s text:c="12"/>Einzel <text:s text:c="22"/>Mannschaft bei 10 <text:s text:c="12"/>1969 - 1960</text:p>
      <text:p text:style-name="P13"><text:s text:c="4"/>Damen III <text:s text:c="14"/>(15) <text:s text:c="12"/>Einzel bei 11 <text:s text:c="12"/>Mannschaft bei 10 <text:s text:c="13"/>1969 - 1960</text:p>
      <text:p text:style-name="P13"><text:s text:c="4"/>Herren IV <text:s text:c="14"/>(16) <text:s text:c="12"/>Einzel <text:s text:c="22"/>Mannschaft bei 10 <text:s text:c="12"/>1959 – 1950</text:p>
      <text:p text:style-name="P13"><text:s text:c="4"/>Damen IV <text:s text:c="14"/>(17) <text:s text:c="11"/>Einzel bei 11 <text:s text:c="13"/>Mannschaft bei 10 <text:s text:c="13"/>1959 – 1950</text:p>
      <text:p text:style-name="P13"/>
      <text:p text:style-name="P1"><text:span text:style-name="T6"><text:s/></text:span><text:span text:style-name="T7">Startgeld : <text:s text:c="14"/>Muskete <text:s/>- <text:s text:c="24"/>8,00 Euro</text:span></text:p>
      <text:p text:style-name="P9"><text:s text:c="31"/>alle anderen Disziplinen <text:s/>- <text:s text:c="2"/>6,00 Euro</text:p>
      <text:p text:style-name="P9"><text:s/>Einspruchsgebühr : <text:s text:c="40"/>30,00 Euro</text:p>
      <text:p text:style-name="P9"/>
      <text:p text:style-name="P9"><text:span text:style-name="T5"><text:s/>Schußzahl </text:span>: <text:s text:c="6"/>15 Schuß</text:p>
      <text:p text:style-name="P9"><text:span text:style-name="T5"><text:s/>Schußzeit </text:span>: <text:s text:c="7"/>40 Minuten in allen Kugelwettbewerben</text:p>
      <text:p text:style-name="P9"><text:s text:c="25"/>10 Minuten Vorbereitungszeit </text:p>
      <text:p text:style-name="P9"><text:s text:c="25"/>( inklusive unbegrenzter Anzahl von Probeschüssen )</text:p>
      <text:p text:style-name="P9"><text:s text:c="25"/>bis zu 5 Minuten für Scheibenwechsel zwischen Vorbereitungszeit und</text:p>
      <text:p text:style-name="P9"><text:s text:c="25"/>Probeschießen</text:p>
      <text:p text:style-name="P9"><text:s/><text:span text:style-name="T5">Scheiben</text:span> : <text:s text:c="8"/>zugelassen sind Perkussionsscheiben</text:p>
      <text:p text:style-name="P18"/>
      <text:p text:style-name="P18"/>
      <text:p text:style-name="P18"><text:soft-page-break/></text:p>
      <text:p text:style-name="P9"><text:span text:style-name="T5">Waffe:</text:span> <text:s text:c="14"/>Jagd – und Steinschloßgewehre , Revolver und Pistolen</text:p>
      <text:p text:style-name="P9"><text:s text:c="25"/>es können Orginalwaffen oder orginalgetreue Nachbauten sein</text:p>
      <text:p text:style-name="P9"><text:s text:c="25"/>bei Revolver Höchstzahl der Züge = 7</text:p>
      <text:p text:style-name="P9"><text:s text:c="25"/>Polygonläufe sind nicht gestattet</text:p>
      <text:p text:style-name="P9"><text:s/><text:span text:style-name="T5">Schäftung </text:span>: <text:s text:c="6"/>Änderungen am Griffstück – wie Ausfräsungen oder zusätzliche Teile sind</text:p>
      <text:p text:style-name="P9"><text:s text:c="25"/>nicht gestattet</text:p>
      <text:p text:style-name="P9"/>
      <text:p text:style-name="P2"><text:s/>Ohne Ausnahme :</text:p>
      <text:p text:style-name="P9"><text:s/>Alle Teilnehmer müssen Unfall – und Haftpflicht versichert sein .</text:p>
      <text:p text:style-name="P9"><text:s/>Die Anmeldung hat eine halbe Stunde vor Wettkampfbeginn zu erfolgen .</text:p>
      <text:p text:style-name="P9"><text:s/>Die Startberchtigung erhält nur , wer seinen gültigen Sportpaß und Personalausweis</text:p>
      <text:p text:style-name="P9"><text:s/>vorlegt .</text:p>
      <text:p text:style-name="P9"><text:s/>Jeder Starter muß im Besitz einer gültigen Erlaubnis gemäß § 27 Sprengstoffgesetz sein .</text:p>
      <text:p text:style-name="P9"><text:s/>Diese ist bei der Anmeldung vorzulegen .</text:p>
      <text:p text:style-name="P8"><text:s/>Ohne gültigen Erlaubnisschein keine Startberechtigung !!!!!!!</text:p>
      <text:p text:style-name="P9"><text:s/></text:p>
      <text:p text:style-name="P9"><text:span text:style-name="T4"><text:s/>Waffen: </text:span>dürfen auf der Schießsportanlage nur in den dafür bestimmten Transportbehältern</text:p>
      <text:p text:style-name="P9"><text:s text:c="15"/>transportiert werden </text:p>
      <text:p text:style-name="P9"><text:s text:c="15"/>dürfen nur in den dafür vorgesehenen Bereichen zur Waffenkontrolle aus – und</text:p>
      <text:p text:style-name="P9"><text:s text:c="15"/>eingepackt werden</text:p>
      <text:p text:style-name="P9"><text:s text:c="15"/>dürfen nur am Schießstand nach Freigabe durch den Schießleiter ausgepackt und</text:p>
      <text:p text:style-name="P9"><text:s text:c="15"/>zusammen gebaut und in Richtung Geschossfang abgelegt werden</text:p>
      <text:p text:style-name="P9"><text:s/>Alle Waffen müssen außerhalb der Schießstandessowie nach Ablage am Stand mit einer </text:p>
      <text:p text:style-name="P9"><text:s/>durchgehenden Sicherheitsvorrichtung versehen sein .</text:p>
      <text:p text:style-name="P9"><text:s/>Die Sicherheitsvorrichtung muß sichtbaren Überstand von ca.10cm an der Lademulde und</text:p>
      <text:p text:style-name="P9"><text:s/>an der Mündung vorweisen .</text:p>
      <text:p text:style-name="P9"><text:s/>Die Kontrolle der Waffen , Ausrüstung und Bekleidung findet unmittelbar vor dem Start statt .</text:p>
      <text:p text:style-name="P9"><text:s/>Nachkontrollen werden während des Wettkampfes durchgeführt .</text:p>
      <text:p text:style-name="P9"><text:s/>Dieser Ausschreibung liegt die Rechts – und Verfahrensordnung des DSB zugrunde .</text:p>
      <text:p text:style-name="P9"/>
      <text:p text:style-name="P14"><text:s/><text:span text:style-name="T8">Die Sicherheitsrichtlinien des WSB haben im vollem Umfang Gültigkeit !!!</text:span></text:p>
      <text:p text:style-name="P16"/>
      <text:p text:style-name="P8"><text:s/>Gemäß SpO 0.2 ist die Benutzung von Gehörschutz für alle Disziplinen vorge -</text:p>
      <text:p text:style-name="P8"><text:s/>schrieben .</text:p>
      <text:p text:style-name="P8"><text:s/>Desweiteren wird darauf hingewiesen , daß das Tragen einer Schutzbrille aus </text:p>
      <text:p text:style-name="P8"><text:s/>Sicherheitsgründen zwingend erforderlich ist .</text:p>
      <text:p text:style-name="P8"><text:s/><text:span text:style-name="T3">Unter dem Begriff Schutzbrille versteht man einen Augenschutz der das gesamte Auge </text:span></text:p>
      <text:p text:style-name="P9"><text:s/>( von vorn und seitlich ) schützt .</text:p>
      <text:p text:style-name="P9"><text:s/>Die Verantwortung für einen sicheren Schutz der Augen trägt der jeweilige Schütze selbst .</text:p>
      <text:p text:style-name="P9"/>
      <text:p text:style-name="P9"><text:s/>Mit der Anmeldung zur Kreismeisterschaft erklärt sich der Teilnehmer damit einverstanden ,</text:p>
      <text:p text:style-name="P9"><text:s/>daß seine Anmeldedaten zur Wettkampfdurchführung und Weitermeldung an die nächst -</text:p>
      <text:p text:style-name="P9"><text:s/>höhere Ebene verwendet werden .</text:p>
      <text:p text:style-name="P9"><text:s/>Die Start – und Ergebnislisten im Internet veröffentlicht und Film-und Fotoaufnahmen ge -</text:p>
      <text:p text:style-name="P9"><text:s/>fertigt und veröffentlicht werden .</text:p>
      <text:p text:style-name="P9"/>
      <text:p text:style-name="P9"><text:s/>Die Siegerehrung findet ca.20 Minuten nach dem letzten Durchgang am Austragungsort statt .</text:p>
      <text:p text:style-name="P9"><text:s/>Wir wünschen allen Teilnehmern viel Erfolg und Gut Schuß .</text:p>
      <text:p text:style-name="P9"/>
      <text:p text:style-name="P9"/>
      <text:p text:style-name="P9"/>
      <text:p text:style-name="P9"/>
      <text:p text:style-name="P9"/>
      <text:p text:style-name="P15"><text:s text:c="6"/>Schützenkreis Siegen – Olpe</text:p>
      <text:p text:style-name="P15">verantwortlich für die Ausschreibung</text:p>
      <text:p text:style-name="P15"><text:s text:c="10"/>Kreissportleiter Pistole </text:p>
      <text:p text:style-name="P15"><text:s text:c="16"/>Roland Hundt <text:s text:c="74"/>Eiserfeld , den 11.02.2019</text:p>
      <text:p text:style-name="P9"><text:s/></text:p>
      <text:p text:style-name="P9"><text:s/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ützenkreis Siegen </meta:initial-creator>
    <meta:creation-date>2019-02-12T18:22:02.40</meta:creation-date>
    <meta:printed-by>Schützenkreis Siegen </meta:printed-by>
    <meta:print-date>2019-02-12T20:26:15.38</meta:print-date>
    <dc:date>2019-02-12T20:30:07.30</dc:date>
    <dc:creator>Schützenkreis Siegen </dc:creator>
    <meta:editing-duration>PT27M22S</meta:editing-duration>
    <meta:editing-cycles>2</meta:editing-cycles>
    <meta:generator>OpenOffice/4.1.4$Win32 OpenOffice.org_project/414m4$Build-9787</meta:generator>
    <meta:document-statistic meta:table-count="0" meta:image-count="0" meta:object-count="0" meta:page-count="3" meta:paragraph-count="99" meta:word-count="711" meta:character-count="7081"/>
  </office:meta>
</office:document-meta>
</file>