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Verdana"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style:font-name="Verdan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text-properties style:font-name="Verdan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text-properties style:font-name="Verdana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text-properties style:font-name="Verdan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 style:list-style-name="L1">
      <style:text-properties style:font-name="Verdana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style:font-name="Verdana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text-properties style:font-name="Verdana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text-properties style:font-name="Verdan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text-properties fo:color="#ff3333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6"/>Schützenkreis Siegen – Olpe</text:p>
      <text:p text:style-name="P4"><text:s text:c="39"/>im Westfälischen Schützenbund e.V</text:p>
      <text:list xml:id="list27052547156814578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6400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"><text:s text:c="16"/>Sportleitung : Roland Hundt , Eicherstr.6 , 57080 Siegen</text:p>
      <text:p text:style-name="P1"><text:s text:c="15"/>E-mail: <text:a xlink:type="simple" xlink:href="mailto:rolandhundt@online.de" text:style-name="Internet_20_link" text:visited-style-name="Visited_20_Internet_20_Link">rolandhundt@online.de</text:a> . Handy : 0172 – 8176148</text:p>
      <text:p text:style-name="P1"/>
      <text:p text:style-name="P7"><text:s/>Ausschreibung Kreismeisterschaft für das Sportjahr 2020</text:p>
      <text:p text:style-name="P8"><text:s text:c="23"/><text:span text:style-name="T6"><text:s/>357 Mag Revolver Regel 2.55 der SpO </text:span></text:p>
      <text:p text:style-name="P12"><text:s text:c="30"/>44 Mag Revolver Regel 2.58 der SpO </text:p>
      <text:p text:style-name="P12"><text:s text:c="28"/>9 mm <text:s text:c="4"/>Pistole <text:s text:c="3"/>Regel 2.53 der SpO </text:p>
      <text:p text:style-name="P12"><text:s text:c="30"/>45 ACP Pistole <text:s text:c="3"/>Regel 2.59 der SpO </text:p>
      <text:p text:style-name="P8"/>
      <text:p text:style-name="P9"><text:s/>Austragungsort : <text:s text:c="7"/>Schießsportanlage Herzhausen</text:p>
      <text:p text:style-name="P9"><text:s/>Austragungstermin : <text:s/><text:span text:style-name="T1"><text:s/></text:span><text:span text:style-name="T5">357 Mag und 44 Mag Revolver</text:span><text:span text:style-name="T1"> <text:s text:c="4"/>09. und 10.11.2019</text:span></text:p>
      <text:p text:style-name="P9"><text:span text:style-name="T1"><text:s text:c="26"/></text:span><text:span text:style-name="T5">9 mm Para und 45 ACP <text:s text:c="8"/></text:span><text:span text:style-name="T1"><text:s text:c="6"/>16. und 17.11.2019</text:span></text:p>
      <text:p text:style-name="P2"/>
      <text:p text:style-name="P9"><text:span text:style-name="T1"><text:s/></text:span><text:span text:style-name="T3">Sollten für die Meisterschaften 44 Mag und 45 ACP nicht genügend </text:span></text:p>
      <text:p text:style-name="P17"><text:s/>Starter sein , werden diese beiden Wettbewerbe an einem Tag durchgeführt .</text:p>
      <text:p text:style-name="P11"><text:span text:style-name="T2"><text:s/>Termin hierfür : </text:span><text:span text:style-name="T1">10.11.2019 <text:s text:c="2"/>!!!!!!!!!!!!</text:span></text:p>
      <text:p text:style-name="P2"/>
      <text:p text:style-name="P2">Meldeschluß: <text:s text:c="4"/>12.10.2019</text:p>
      <text:p text:style-name="P10">Der Meldetermin ist verbindlich , Nachmeldungen werden nicht berücksichtigt <text:s/>!!!</text:p>
      <text:p text:style-name="P5"><text:s text:c="11"/><text:span text:style-name="T4">Gewünschte Startzeiten werden nach Meldeeingang berücksichtigt !!!!</text:span></text:p>
      <text:p text:style-name="P6"/>
      <text:p text:style-name="P17"><text:s text:c="4"/>Wettkampfklassen: Einzel – und Mannschaftswettbewerb offene Klasse</text:p>
      <text:p text:style-name="P17"/>
      <text:p text:style-name="P19"><text:s text:c="14"/>Herren I <text:s text:c="5"/>(10) <text:s text:c="20"/>Einzel <text:s text:c="21"/>Mannschaft <text:s text:c="16"/>1999 – 1980</text:p>
      <text:p text:style-name="P19"><text:s text:c="14"/>Damen I <text:s text:c="4"/>(11) <text:s text:c="20"/>Einzel bei 10 <text:s text:c="11"/>Mannschaft bei 10 <text:s text:c="7"/>1999 – 1980</text:p>
      <text:p text:style-name="P19"><text:s text:c="14"/>Herren II <text:s text:c="3"/>(12) <text:s text:c="20"/>Einzel bei 10 <text:s text:c="11"/>Mannschaft bei 10 <text:s text:c="7"/>1979 – 1970</text:p>
      <text:p text:style-name="P19"><text:s text:c="14"/>Damen II <text:s text:c="3"/>(13) <text:s text:c="20"/>Einzel bei 10 <text:s text:c="11"/>Mannschaft bei 10 <text:s text:c="7"/>1979 – 1970</text:p>
      <text:p text:style-name="P19"><text:s text:c="14"/>Herren III <text:s text:c="2"/>(14) <text:s text:c="20"/>Einzel <text:s text:c="21"/>Mannschaft bei 10 <text:s text:c="7"/>1969 – 1960</text:p>
      <text:p text:style-name="P19"><text:s text:c="14"/>Damen III <text:s/>(15) <text:s text:c="20"/>Einzel bei 14 <text:s text:c="12"/>Mannschaft bei 10 <text:s text:c="7"/>1969 – 1960</text:p>
      <text:p text:style-name="P19"><text:s text:c="13"/>Herren IV <text:s text:c="2"/>(16) <text:s text:c="20"/>Einzel <text:s text:c="22"/>Mannschaft bei 10 <text:s text:c="7"/>1959 – 1950</text:p>
      <text:p text:style-name="P19"><text:s text:c="13"/>Damen IV <text:s text:c="2"/>(17) <text:s text:c="19"/>Einzel bei 16 <text:s text:c="12"/>Mannschaft bei 10 <text:s text:c="8"/>1959 und älter</text:p>
      <text:p text:style-name="P19"/>
      <text:p text:style-name="P6"><text:s/>Startgeld : <text:s text:c="14"/>10,00 Euro pro Disziplin</text:p>
      <text:p text:style-name="P6"><text:s/>Einspruchsgebühr : <text:s/>30,00 Euro</text:p>
      <text:p text:style-name="P6"/>
      <text:p text:style-name="P5"><text:s/>Die Wettbewerbe sind in einen Vor – und einen Endkampf unterteilt .</text:p>
      <text:p text:style-name="P6"><text:span text:style-name="T7"><text:s/>Schußzahl im Vorkampf </text:span>: <text:s text:c="2"/>40 Schuß in zwei Durchgängen zu je 20 Schuß Präzision und</text:p>
      <text:p text:style-name="P6"><text:s text:c="90"/>je 20 Schuß Duell</text:p>
      <text:p text:style-name="P6"><text:s/><text:span text:style-name="T7">Schußzeit</text:span> : <text:s text:c="3"/>Präzisionschießen : 4 Serien zu a 5 Schuß in je 150 Sekunden</text:p>
      <text:p text:style-name="P6"><text:s text:c="21"/>Duellschießen : <text:s text:c="5"/>4 Serien zu a 5 Schuß in je <text:s text:c="2"/>20 Sekunden</text:p>
      <text:p text:style-name="P6"><text:s/>Vor Beginn des Wettkampfes ist eine Probeserie von 5 Schuß in 150 Sekunden erlaubt .</text:p>
      <text:p text:style-name="P6"/>
      <text:p text:style-name="P21"><text:s/>Die sechs besten Schützen des Vorkampfes bestreiten den Endkampf ( Munitionsprüfung )</text:p>
      <text:p text:style-name="P21"><text:s/>Sind nur 5 Stände vorhanden , so schießen zuerst die Schützen der Ränge 4,5,6 danach die Schützen der Ränge 1,2 und 3 . </text:p>
      <text:p text:style-name="P21"><text:s/><text:span text:style-name="T5"><text:s text:c="25"/></text:span></text:p>
      <text:p text:style-name="P6"><text:span text:style-name="T7"><text:s/>Schußzahl im Endkampf:</text:span> <text:s text:c="4"/>2 Serien a 5 Schuß in je 20 Sekunden</text:p>
      <text:p text:style-name="P6"><text:s text:c="42"/>Ein Probeschießen vor dem Endkampf findet nicht statt .</text:p>
      <text:p text:style-name="P6"><text:span text:style-name="T7"><text:s/>Scheibe </text:span>: <text:s text:c="6"/>Präzision <text:s text:c="6"/>0.4.3.04</text:p>
      <text:p text:style-name="P6"><text:s text:c="21"/>Duell <text:s text:c="12"/>0.4.3.22</text:p>
      <text:p text:style-name="P6"/>
      <text:p text:style-name="P6"><text:soft-page-break/></text:p>
      <text:p text:style-name="P6"><text:s/><text:span text:style-name="T7">Waffen </text:span>: <text:s text:c="15"/>Pistolen und Revolver nach SpO der Pistolentabelle 15</text:p>
      <text:p text:style-name="P6"><text:span text:style-name="T7"><text:s/>Munition</text:span>: <text:s text:c="14"/>handelsübliche (auch selbst geladene) Munition , die den geforderten</text:p>
      <text:p text:style-name="P6"><text:s text:c="29"/>Mindestimpuls (MIP) erreicht</text:p>
      <text:p text:style-name="P6"><text:s text:c="29"/>Munitionswechsel während des Wettkampfes ist nur mit Genehmigung des</text:p>
      <text:p text:style-name="P6"><text:s text:c="29"/>Schießleiters erlaubt</text:p>
      <text:p text:style-name="P6"><text:span text:style-name="T7"><text:s/>Munitionsprüfung : </text:span>Kann durchgeführt werden nach Regel der SpO 2.50.2.3(Stichproben)</text:p>
      <text:p text:style-name="P6"><text:span text:style-name="T7"><text:s/>Munitionskontrolle</text:span>: Kann durchgeführt werden nach Regel der SpO 2.50.2.2(Stichproben)</text:p>
      <text:p text:style-name="P6"/>
      <text:p text:style-name="P18"><text:s/>Ohne Ausnahme :</text:p>
      <text:p text:style-name="P6"><text:s/>Alle Teilnehmer müssen Unfall – und Haftpflicht versichert sein .</text:p>
      <text:p text:style-name="P6"><text:s/>Die Anmeldung hat eine halbe Stunde vor Wettkampfbeginn zu erfolgen .</text:p>
      <text:p text:style-name="P6"><text:s/>Die Startberchtigung erhält nur , wer seinen gültigen Sportpaß und Personalausweis</text:p>
      <text:p text:style-name="P6"><text:s/>vorlegt .</text:p>
      <text:p text:style-name="P6"><text:s/></text:p>
      <text:p text:style-name="P6"/>
      <text:p text:style-name="P6"><text:s/><text:span text:style-name="T8">Waffen: </text:span>dürfen auf der Schießsportanlage nur in den dafür bestimmten Transportbehältern</text:p>
      <text:p text:style-name="P6"><text:s text:c="15"/>transportiert werden </text:p>
      <text:p text:style-name="P6"><text:s text:c="15"/>dürfen nur in den dafür vorgesehenen Bereichen zur Waffenkontrolle aus – und</text:p>
      <text:p text:style-name="P6"><text:s text:c="15"/>eingepackt werden</text:p>
      <text:p text:style-name="P6"><text:s text:c="15"/>dürfen nur am Schießstand nach Freigabe durch den Schießleiter ausgepackt und</text:p>
      <text:p text:style-name="P6"><text:s text:c="15"/>zusammen gebaut und in Richtung Geschossfang abgelegt werden</text:p>
      <text:p text:style-name="P6"><text:s/>Alle Waffen müssen außerhalb der Schießstandessowie nach Ablage am Stand mit einer </text:p>
      <text:p text:style-name="P6"><text:s/>durchgehenden Sicherheitsvorrichtung versehen sein .</text:p>
      <text:p text:style-name="P6"><text:s/>Die Sicherheitsvorrichtung muß sichtbaren Überstand von ca.10cm an der Lademulde und</text:p>
      <text:p text:style-name="P6"><text:s/>an der Mündung vorweisen .</text:p>
      <text:p text:style-name="P6"><text:s/>Die Kontrolle der Waffen , Ausrüstung und Bekleidung findet unmittelbar vor dem Start statt .</text:p>
      <text:p text:style-name="P6"><text:s/>Nachkontrollen werden während des Wettkampfes durchgeführt .</text:p>
      <text:p text:style-name="P6"><text:s/>Dieser Ausschreibung liegt die Rechts – und Verfahrensordnung des DSB zugrunde .</text:p>
      <text:p text:style-name="P6"/>
      <text:p text:style-name="P21"><text:s/><text:span text:style-name="T9">Die Sicherheitsrichtlinien des WSB haben im vollem Umfang Gültigkeit !!!</text:span></text:p>
      <text:p text:style-name="P22"/>
      <text:p text:style-name="P5"><text:s/>Gemäß SpO 0.2 ist die Benutzung von Gehörschutz für alle Disziplinen vorge -</text:p>
      <text:p text:style-name="P5"><text:s/>schrieben .</text:p>
      <text:p text:style-name="P5"><text:s/>Desweiteren wird darauf hingewiesen , daß das Tragen einer Schutzbrille aus </text:p>
      <text:p text:style-name="P5"><text:s/>Sicherheitsgründen zwingend erforderlich ist .</text:p>
      <text:p text:style-name="P5"><text:s/><text:span text:style-name="T4">Unter dem Begriff Schutzbrille versteht man einen Augenschutz der das gesamte Auge </text:span></text:p>
      <text:p text:style-name="P5"><text:span text:style-name="T4"><text:s/>( von vorn und seitlich ) schützt .</text:span></text:p>
      <text:p text:style-name="P5"><text:span text:style-name="T4"><text:s/>Die Verantwortung für einen sicheren Schutz der Augen trägt der jeweilige Schütze selbst .</text:span></text:p>
      <text:p text:style-name="P5"><text:span text:style-name="T4"/></text:p>
      <text:p text:style-name="P5"><text:span text:style-name="T4"><text:s/>Mit der Anmeldung zur Kreismeisterschaft erklärt sich der Teilnehmer damit einverstanden ,</text:span></text:p>
      <text:p text:style-name="P5"><text:span text:style-name="T4"><text:s/>daß seine Anmeldedaten zur Wettkampfdurchführung und Weitermeldung an die nächst -</text:span></text:p>
      <text:p text:style-name="P5"><text:span text:style-name="T4"><text:s/>höhere Ebene verwendet werden .</text:span></text:p>
      <text:p text:style-name="P5"><text:span text:style-name="T4"><text:s/>Die Start – und Ergebnislisten im Internet veröffentlicht und Film-und Fotoaufnahmen ge -</text:span></text:p>
      <text:p text:style-name="P5"><text:span text:style-name="T4"><text:s/>fertigt und veröffentlicht werden .</text:span></text:p>
      <text:p text:style-name="P5"><text:span text:style-name="T4"/></text:p>
      <text:p text:style-name="P5"><text:span text:style-name="T4"><text:s/>Die Siegerehrung findet ca.20 Minuten nach dem letzten Durchgang am Austragungsort statt .</text:span></text:p>
      <text:p text:style-name="P5"><text:span text:style-name="T4"><text:s/>Wir wünschen allen Teilnehmern viel Erfolg und Gut Schuß 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20"><text:span text:style-name="T4"><text:s text:c="6"/>Schützenkreis Siegen – Olpe</text:span></text:p>
      <text:p text:style-name="P20"><text:span text:style-name="T4">verantwortlich für die Ausschreibung</text:span></text:p>
      <text:p text:style-name="P20"><text:span text:style-name="T4"><text:s text:c="10"/>Kreissportleiter Pistole </text:span></text:p>
      <text:p text:style-name="P20"><text:span text:style-name="T4"><text:s text:c="16"/>Roland Hundt <text:s text:c="74"/>Eiserfeld , den 11.02.2019</text:span></text:p>
      <text:p text:style-name="P5"><text:span text:style-name="T4"><text:s/></text:span></text:p>
      <text:p text:style-name="P6"><text:s/></text:p>
      <text:p text:style-name="P6"/>
      <text:p text:style-name="P6"><text:soft-page-break/></text:p>
      <text:p text:style-name="P6"/>
      <text:p text:style-name="P6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ützenkreis Siegen </meta:initial-creator>
    <meta:creation-date>2019-02-11T21:21:28.86</meta:creation-date>
    <dc:date>2019-02-12T18:00:13.99</dc:date>
    <dc:creator>Schützenkreis Siegen </dc:creator>
    <meta:editing-duration>PT3H4M44S</meta:editing-duration>
    <meta:editing-cycles>2</meta:editing-cycles>
    <meta:generator>OpenOffice/4.1.4$Win32 OpenOffice.org_project/414m4$Build-9787</meta:generator>
    <meta:printed-by>Schützenkreis Siegen </meta:printed-by>
    <meta:print-date>2019-02-12T17:59:01.05</meta:print-date>
    <meta:document-statistic meta:table-count="0" meta:image-count="0" meta:object-count="0" meta:page-count="3" meta:paragraph-count="90" meta:word-count="735" meta:character-count="6107"/>
  </office:meta>
</office:document-meta>
</file>