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style:font-name="Verdan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Verdana"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Verdan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 style:list-style-name="L1">
      <style:text-properties style:font-name="Verdana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style:font-name="Verdan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33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6"/>Schützenkreis Siegen – Olpe</text:p>
      <text:p text:style-name="P6"><text:s text:c="39"/>im Westfälischen Schützenbund e.V</text:p>
      <text:list xml:id="list79505635152471447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6400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><text:s text:c="16"/>Sportleitung : Roland Hundt , Eicherstr.6 , 57080 Siegen</text:p>
      <text:p text:style-name="P3"><text:s text:c="15"/>E-mail: <text:a xlink:type="simple" xlink:href="mailto:rolandhundt@online.de" text:style-name="Internet_20_link" text:visited-style-name="Visited_20_Internet_20_Link">rolandhundt@online.de</text:a> . Handy : 0172 – 8176148</text:p>
      <text:p text:style-name="P3"/>
      <text:p text:style-name="P9"><text:s/>Ausschreibung Kreismeisterschaft für das Sportjahr 2020</text:p>
      <text:p text:style-name="P10"><text:s text:c="20"/>Sportpistole Auflage Regel 2.42 der SpO</text:p>
      <text:p text:style-name="P10"/>
      <text:p text:style-name="P11"><text:s/>Austragungsort : <text:s text:c="7"/>Schießsportanlage Eiserfeld</text:p>
      <text:p text:style-name="P11"><text:s/>Austragungstermin : <text:s/><text:span text:style-name="T1"><text:s/>12.10.2019</text:span></text:p>
      <text:p text:style-name="P4"/>
      <text:p text:style-name="P4"><text:s/>Meldeschluß: <text:s text:c="4"/>14.09.2019</text:p>
      <text:p text:style-name="P15"><text:s text:c="11"/><text:span text:style-name="T3">Der Meldetermin ist verbindlich , Nachmeldungen werden nicht berücksichtigt <text:s/>!!!</text:span></text:p>
      <text:p text:style-name="P7"><text:s text:c="15"/><text:span text:style-name="T2">Gewünschte Startzeiten werden nach Meldeeingang berücksichtigt !!!!</text:span></text:p>
      <text:p text:style-name="P8"/>
      <text:p text:style-name="P1"><text:s text:c="11"/>Wettkampfklassen: Einzel – und Mannschaftswettbewerb</text:p>
      <text:p text:style-name="P1"/>
      <text:p text:style-name="P12"><text:s text:c="9"/>Herren <text:s text:c="14"/>(10) <text:s text:c="10"/>Einzel <text:s text:c="25"/>Mannschaft <text:s text:c="21"/>1971 - 1986</text:p>
      <text:p text:style-name="P12"><text:s text:c="9"/>Damen <text:s text:c="13"/>(11) <text:s text:c="10"/>Einzel <text:s text:c="25"/>Mannschaft bei 10 <text:s text:c="12"/>1971 - 1986</text:p>
      <text:p text:style-name="P12"><text:s text:c="9"/>Senioren I <text:s text:c="9"/>(70) <text:s text:c="9"/>Einzel <text:s text:c="25"/>Mannschaft <text:s text:c="22"/>1961 – 1970</text:p>
      <text:p text:style-name="P12"><text:s text:c="9"/>Seniorinnen I <text:s text:c="4"/>(71) <text:s text:c="10"/>Einzel <text:s text:c="25"/>Mannschaft bei 70 <text:s text:c="12"/>1961 – 1970</text:p>
      <text:p text:style-name="P12"><text:s text:c="9"/>Senioren II <text:s text:c="7"/>(72) <text:s text:c="10"/>Einzel <text:s text:c="25"/>Mannschaft bei 70 <text:s text:c="12"/>1956 – 1960</text:p>
      <text:p text:style-name="P12"><text:s text:c="9"/>Seniorinnen II <text:s text:c="3"/>(73) <text:s text:c="9"/>Einzel <text:s text:c="26"/>Mannschaft bei 70 <text:s text:c="12"/>1956 – 1960</text:p>
      <text:p text:style-name="P12"><text:s text:c="9"/>Senioren III <text:s text:c="6"/>(74) <text:s text:c="9"/>Einzel <text:s text:c="26"/>Mannschaft <text:s text:c="22"/>1951 – 1955</text:p>
      <text:p text:style-name="P12"><text:s text:c="9"/>Seniorinnen III <text:s/>(75) <text:s text:c="10"/>Einzel <text:s text:c="26"/>Mannschaft bei 74 <text:s text:c="12"/>1951 - 1955 </text:p>
      <text:p text:style-name="P12"><text:s text:c="9"/>Senioren IV <text:s text:c="6"/>(76) <text:s text:c="10"/>Einzel <text:s text:c="26"/>Mannschaft bei 74 <text:s text:c="12"/>1946 – 1950</text:p>
      <text:p text:style-name="P12"><text:s text:c="9"/>Seniorinnen IV <text:s/>(77) <text:s text:c="10"/>Einzel <text:s text:c="27"/>Mannschaft bei 74 <text:s text:c="12"/>1946 – 1950</text:p>
      <text:p text:style-name="P12"><text:s text:c="9"/>Senioren V <text:s text:c="7"/>(78) <text:s text:c="10"/>Einzel <text:s text:c="26"/>Mannschaft bei 74 <text:s text:c="13"/>1902 – 1945</text:p>
      <text:p text:style-name="P12"><text:s text:c="9"/>Seniorinnen <text:s text:c="5"/>(79) <text:s text:c="10"/>Einzel <text:s text:c="27"/>Mannschaft bei 74 <text:s text:c="12"/>1902 – 1945</text:p>
      <text:p text:style-name="P12"/>
      <text:p text:style-name="P8"><text:s/>Startgeld : <text:s text:c="14"/>6,00 Euro</text:p>
      <text:p text:style-name="P8"><text:s/>Einspruchsgebühr : 30,00 Euro</text:p>
      <text:p text:style-name="P8"/>
      <text:p text:style-name="P8"><text:s/><text:span text:style-name="T3">Schußzahl</text:span> : Präzision – 30 Schuß in sechs Durchgängen zu je 5 Schuß</text:p>
      <text:p text:style-name="P8"><text:s text:c="35"/>jede Serie in 5 Minuten</text:p>
      <text:p text:style-name="P8"><text:s/>Vor Beginn des Schießens kann eine Probeserie von 5 Schuß in 5 Minuten abgegeben werden .</text:p>
      <text:p text:style-name="P8"><text:s/><text:span text:style-name="T3">Scheibe </text:span>: <text:s text:c="3"/>Pistole 25 Meter (0.4.3.04)</text:p>
      <text:p text:style-name="P8"><text:s/><text:span text:style-name="T3">Waffe</text:span> : <text:s text:c="5"/>Automatische Pistole oder Revolver 5,6 mm</text:p>
      <text:p text:style-name="P2"><text:s/>Ohne Ausnahme :</text:p>
      <text:p text:style-name="P8"><text:s/>Alle Teilnehmer müssen Unfall- und Haftpflicht versichert sein .</text:p>
      <text:p text:style-name="P8"><text:s/>Die Anmeldung hat eine halbe Stunde vor Wettkampfbeginn zuerfolgen .</text:p>
      <text:p text:style-name="P8"><text:s/>Die Startberechtigung erhält nur , wer seinen gültigen Sportpaß und Personalausweis</text:p>
      <text:p text:style-name="P8"><text:s/>vorlegt.</text:p>
      <text:p text:style-name="P8"/>
      <text:p text:style-name="P7">Waffen : <text:span text:style-name="T2">dürfen auf der Schießstandanlage nur in den dafür bestimmten Transportbehältern</text:span></text:p>
      <text:p text:style-name="P8"><text:s text:c="14"/>transportiert werden</text:p>
      <text:p text:style-name="P8"><text:s text:c="14"/>dürfen nur in den dafür vorgesehenen Bereichen zur Waffenkontrolle aus – und</text:p>
      <text:p text:style-name="P8"><text:s text:c="14"/>wieder eingepackt werden .</text:p>
      <text:p text:style-name="P8"><text:s text:c="14"/>dürfen nur am Schießstand nach Freigabe durch den Sportleiter ausgepackt und</text:p>
      <text:p text:style-name="P8"><text:s text:c="14"/>zusammen gebaut und in Richtung Geschossfang abgelegt werden .</text:p>
      <text:p text:style-name="P8"><text:s/>Alle Waffen müssen außerhalb des Schießstandes sowie nach Ablage am Stand mit einer</text:p>
      <text:p text:style-name="P8"><text:s/>Sicherheitsvorrichtung versehen sein .</text:p>
      <text:p text:style-name="P8"><text:s/>Die Sicherheitsvorrichtung muß einen sichtbaren Überstand von ca.10 cm an der Lademulde</text:p>
      <text:p text:style-name="P8"><text:s/>und an der Mündung vorweisen .</text:p>
      <text:p text:style-name="P8"><text:s/>Gemäß SpO 0.2 ist die Benutzung von Gehörschutz für alle Disziplinen vorgeschrieben.</text:p>
      <text:p text:style-name="P8"/>
      <text:p text:style-name="P8"><text:soft-page-break/></text:p>
      <text:p text:style-name="P8"><text:s/>Die Kontrolle der Waffen , Ausrüstung und Bekleidung findet unmittelbar vor dem Start statt .</text:p>
      <text:p text:style-name="P8"><text:s/>Nachkontrollen werden während des Wettkampfes durchgeführt .</text:p>
      <text:p text:style-name="P8"><text:s/>Dieser Ausschreibung liegt die Rechts- und Verfahrensordnung des DSB zugrunde .</text:p>
      <text:p text:style-name="P8"/>
      <text:p text:style-name="P1"><text:s/><text:span text:style-name="T4">Die Sicherheitsrichtlinien des WSB haben im vollem Umfang Gültigkeit !!!</text:span></text:p>
      <text:p text:style-name="P1"/>
      <text:p text:style-name="P8"><text:s/>Mit der Anmeldung zur Kreismeisterschaft erklärt sich der Teilnehmer damit einverstanden ,</text:p>
      <text:p text:style-name="P8"><text:s/>daß seine Anmeldedaten zur Wettkampfdurchführung und Weitermeldung an die nächst -</text:p>
      <text:p text:style-name="P8"><text:s/>höhere Ebene verwendet werden .</text:p>
      <text:p text:style-name="P8"><text:s/>Die Start- und Ergebnislisten im Internet veröffentlicht und Film- und Fotoaufnahmen ge -</text:p>
      <text:p text:style-name="P8"><text:s/>fertigt und veröffentlicht werden .</text:p>
      <text:p text:style-name="P8"/>
      <text:p text:style-name="P8"><text:s/>Die Siegerehrung findet ca.20 Minuten nach dem letzten Durchgang am Austragungsort statt . </text:p>
      <text:p text:style-name="P8"><text:s/>Wir wünschen allen Teilnehmern viel Erfolg und Gut Schuß .</text:p>
      <text:p text:style-name="P8"/>
      <text:p text:style-name="P8"/>
      <text:p text:style-name="P8"/>
      <text:p text:style-name="P8"/>
      <text:p text:style-name="P8"/>
      <text:p text:style-name="P12"><text:s text:c="6"/>Schützenkreis Siegen – Olpe</text:p>
      <text:p text:style-name="P12">verantwortlich für die Ausschreibung</text:p>
      <text:p text:style-name="P12"><text:s text:c="9"/>Kreissportleiter Pistolen</text:p>
      <text:p text:style-name="P12"><text:s text:c="15"/>Roland Hundt <text:s text:c="74"/>Eiserfeld , den 11.02.2019</text:p>
      <text:p text:style-name="P12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ützenkreis Siegen </meta:initial-creator>
    <meta:creation-date>2019-02-11T19:47:01.92</meta:creation-date>
    <meta:printed-by>Schützenkreis Siegen </meta:printed-by>
    <meta:print-date>2019-02-12T18:16:42.32</meta:print-date>
    <dc:date>2019-02-12T18:17:42.74</dc:date>
    <dc:creator>Schützenkreis Siegen </dc:creator>
    <meta:editing-duration>PT20M14S</meta:editing-duration>
    <meta:editing-cycles>3</meta:editing-cycles>
    <meta:generator>OpenOffice/4.1.4$Win32 OpenOffice.org_project/414m4$Build-9787</meta:generator>
    <meta:document-statistic meta:table-count="0" meta:image-count="0" meta:object-count="0" meta:page-count="2" meta:paragraph-count="63" meta:word-count="497" meta:character-count="4515"/>
  </office:meta>
</office:document-meta>
</file>