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8pt" fo:font-style="italic" style:font-size-asian="18pt" style:font-style-asian="italic" style:font-size-complex="18pt" style:font-style-complex="italic"/>
    </style:style>
    <style:style style:name="P2" style:family="paragraph" style:parent-style-name="Standard">
      <style:text-properties style:font-name="Verdana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style:font-name="Verdan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style:font-name="Verdana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font-name="Verdana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text-properties style:font-name="Verdan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text-properties style:font-name="Verdana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text-properties style:font-name="Verdana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text-properties fo:color="#ff3333"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fo:color="#ff3333"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text-properties fo:color="#000000"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text-properties fo:color="#000000" style:font-name="Verdana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text-properties style:font-name="Verdana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text-properties style:font-name="Verdan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text-properties fo:color="#000000"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Schützenkreis Siegen – Olpe</text:p>
      <text:p text:style-name="P2"><text:s text:c="39"/>im Westfälischen Schützenbund e.V</text:p>
      <text:list xml:id="list886138878737560872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6400 -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5"><text:s text:c="16"/>Sportleitung : Roland Hundt , Eicherstr.6 , 57080 Siegen</text:p>
      <text:p text:style-name="P5"><text:s text:c="15"/>E-mail: <text:a xlink:type="simple" xlink:href="mailto:rolandhundt@online.de" text:style-name="Internet_20_link" text:visited-style-name="Visited_20_Internet_20_Link">rolandhundt@online.de</text:a> . Handy : 0172 – 8176148</text:p>
      <text:p text:style-name="P5"/>
      <text:p text:style-name="P9"><text:s/>Ausschreibung Kreismeisterschaft für das Sportjahr 2020</text:p>
      <text:p text:style-name="P10"><text:s text:c="26"/>Sportpistole Regel 2.40 der SpO</text:p>
      <text:p text:style-name="P10"/>
      <text:p text:style-name="P11"><text:s/>Austragungsort : <text:s text:c="7"/>Schießsportanlage Eiserfeld</text:p>
      <text:p text:style-name="P11"><text:s/>Austragungstermin : <text:s/><text:span text:style-name="T1"><text:s/>12.10.2019</text:span></text:p>
      <text:p text:style-name="P8"/>
      <text:p text:style-name="P6">Meldeschluß: <text:s text:c="4"/>14.09.2019</text:p>
      <text:p text:style-name="P12">Der Meldetermin ist verbindlich , Nachmeldungen werden nicht berücksichtigt <text:s/>!!!</text:p>
      <text:p text:style-name="P3"><text:s text:c="11"/><text:span text:style-name="T7">Gewünschte Startzeiten werden nach Meldeeingang berücksichtigt !!!!</text:span></text:p>
      <text:p text:style-name="P4"/>
      <text:p text:style-name="P7"><text:s text:c="11"/>Wettkampfklassen: Einzel – und Mannschaftswettbewerb</text:p>
      <text:p text:style-name="P7"/>
      <text:p text:style-name="P6"><text:span text:style-name="T3"><text:s text:c="4"/></text:span><text:span text:style-name="T8">Jugend <text:s text:c="20"/>(30) <text:s text:c="9"/>Einzel <text:s text:c="24"/>Mannschaft <text:s text:c="21"/>2005 – 2004</text:span></text:p>
      <text:p text:style-name="P13"><text:s text:c="5"/>Jugend weiblich <text:s text:c="9"/>(31) <text:s text:c="9"/>Einzel <text:s text:c="23"/>Mannschaft bei 30 <text:s text:c="12"/>2005 – 2004</text:p>
      <text:p text:style-name="P13"><text:s text:c="5"/>Junioren II männlich <text:s text:c="2"/>(42) <text:s text:c="9"/>Einzel <text:s text:c="23"/>Mannschaft bei 10 <text:s text:c="12"/>2003 – 2002</text:p>
      <text:p text:style-name="P13"><text:s text:c="5"/>Junioren II weiblich <text:s text:c="3"/>(43) <text:s text:c="9"/>Einzel <text:s text:c="24"/>Mannschaft bei 41 <text:s text:c="12"/>2003 – 2002</text:p>
      <text:p text:style-name="P13"><text:s text:c="5"/>Junioren I <text:s/>männlich <text:s text:c="2"/>(40) <text:s text:c="9"/>Einzel <text:s text:c="23"/>Mannschaft bei 10 <text:s text:c="13"/>2001 - 2000 </text:p>
      <text:p text:style-name="P13"><text:s text:c="5"/>Junioren I <text:s/>weiblich <text:s text:c="3"/>(41) <text:s text:c="9"/>Einzel <text:s text:c="24"/>Mannschaft <text:s text:c="22"/>2001 – 2000</text:p>
      <text:p text:style-name="P13"><text:s text:c="5"/>Herren I <text:s text:c="19"/>(10) <text:s text:c="9"/>Einzel <text:s text:c="24"/>Mannschaft <text:s text:c="22"/>1999 – 1980</text:p>
      <text:p text:style-name="P13"><text:s text:c="5"/>Damen I <text:s text:c="19"/>(11) <text:s text:c="9"/>Einzel <text:s text:c="23"/>Mannschaft <text:s text:c="22"/>1999 – 1980</text:p>
      <text:p text:style-name="P13"><text:s text:c="5"/>Herren II <text:s text:c="18"/>(12) <text:s text:c="9"/>Einzel bei 10 <text:s text:c="14"/>Mannschaft bei 10 <text:s text:c="12"/>1979 – 1970</text:p>
      <text:p text:style-name="P13"><text:s text:c="5"/>Damen II <text:s text:c="17"/>(13) <text:s text:c="10"/>Einzel bei 11 <text:s text:c="14"/>Mannschaft bei 11 <text:s text:c="12"/>1979 – 1970</text:p>
      <text:p text:style-name="P13"><text:s text:c="5"/>Herren III <text:s text:c="16"/>(14) <text:s text:c="10"/>Einzel <text:s text:c="24"/>Mannschaft <text:s text:c="22"/>1969 – 1960</text:p>
      <text:p text:style-name="P13"><text:s text:c="5"/>Damen III <text:s text:c="16"/>(15) <text:s text:c="9"/>Einzel <text:s text:c="25"/>Mannschaft bei 11 <text:s text:c="12"/>1969 – 1960</text:p>
      <text:p text:style-name="P13"><text:s text:c="5"/>Herren IV <text:s text:c="17"/>(16) <text:s text:c="9"/>Einzel <text:s text:c="25"/>Mannschaft bei 14 <text:s text:c="12"/>1959 – 1950</text:p>
      <text:p text:style-name="P13"><text:s text:c="5"/>Damen IV <text:s text:c="17"/>(17) <text:s text:c="9"/>Einzel bei 15 <text:s text:c="15"/>Mannschaft bei 11 <text:s text:c="11"/>1959 und älter</text:p>
      <text:p text:style-name="P13"><text:s text:c="5"/>Herren V <text:s text:c="19"/>(18) <text:s text:c="9"/>Einzel <text:s text:c="24"/>Mannschaft bei 14 <text:s text:c="12"/>1949 und älter</text:p>
      <text:p text:style-name="P13"/>
      <text:p text:style-name="P4"><text:s/>Startgeld : <text:s text:c="17"/>6,00 Euro</text:p>
      <text:p text:style-name="P4"><text:s/>Einspruchsgebühr : <text:s text:c="3"/>30,00 Euro</text:p>
      <text:p text:style-name="P4"/>
      <text:p text:style-name="P4"><text:span text:style-name="T9"><text:s/>Schußzahl </text:span>: Präzisions – und Duellschießen </text:p>
      <text:p text:style-name="P4"><text:s text:c="19"/>je 15 Schuß in drei Durchgängen , je Scheibengruppe 5 Schuß</text:p>
      <text:p text:style-name="P4"><text:s/><text:span text:style-name="T9">Schußzeit</text:span> : Präzisionschießen – jede Serie zu 5 Schuß in 5 Minuten </text:p>
      <text:p text:style-name="P4"><text:s text:c="18"/>Duellschießen <text:s text:c="6"/>- während jeder Serie zu 5 Schuß werden die Scheiben</text:p>
      <text:p text:style-name="P4"><text:s text:c="47"/>5x hergedreht , stets für 3 Sekunden (+0,2 Sek.) .</text:p>
      <text:p text:style-name="P4"><text:s text:c="47"/>Die Zwischenpausen betragen 7 Sekunden .</text:p>
      <text:p text:style-name="P4"><text:s/>Vor Beginn des Präzisioschießens kann eine Probeserie von 5 Schuß in 5 Minuten abgegeben</text:p>
      <text:p text:style-name="P4"><text:s/>werden .</text:p>
      <text:p text:style-name="P4"><text:s/>Vor Beginn des Duellschießens kann eine Probeserie von 5 Schuß nach dem Zeitprogramm</text:p>
      <text:p text:style-name="P4"><text:s/>abgegeben werden .</text:p>
      <text:p text:style-name="P4"><text:span text:style-name="T9"><text:s/>Scheibe </text:span>: <text:s text:c="2"/>Präzision <text:s text:c="16"/>Pistole 25 Meter ( 0.4.3.04 )</text:p>
      <text:p text:style-name="P4"><text:s text:c="18"/>Duell <text:s text:c="21"/>Pistole 25 Meter ( 0.4.3.22 )</text:p>
      <text:p text:style-name="P4"><text:span text:style-name="T9"><text:s/>Waffe</text:span> : <text:s text:c="5"/>Automatische Pistole oder Revolver Kaliber 5,6 mm</text:p>
      <text:p text:style-name="P6"><text:span text:style-name="T2">Ohne Ausnahme :</text:span><text:span text:style-name="T4"> </text:span></text:p>
      <text:p text:style-name="P4"><text:s/>Alle Teilnehmer müssen Unfall- und Haftpflicht versichert sein .</text:p>
      <text:p text:style-name="P4"><text:s/>Die Anmeldung hat eine halbe Stunde vor Wettkampfbeginn zu erfolgen .</text:p>
      <text:p text:style-name="P4"><text:s/>Die Startberechtigung erhält nur , wer seinen gültigen Sportpaß und Personalausweis</text:p>
      <text:p text:style-name="P4"><text:s/>vorlegt .</text:p>
      <text:p text:style-name="P4"/>
      <text:p text:style-name="P4"/>
      <text:p text:style-name="P4"/>
      <text:p text:style-name="P4"><text:soft-page-break/></text:p>
      <text:p text:style-name="P4"><text:s/>Jugendliche , die das 14.Lebensjahr noch nicht vollendet haben , müssen eine Ausnahme -</text:p>
      <text:p text:style-name="P4"><text:s/>genehmigung der Polizeibehörde vorlegen .</text:p>
      <text:p text:style-name="P4"><text:s/>Jugendliche , die das 14.Lebensjahr vollendet haben , dürfen mit einer vorliegenden Ein -</text:p>
      <text:p text:style-name="P4"><text:s/>verständniserklärung der Sorgeberechtigten starten .</text:p>
      <text:p text:style-name="P7"><text:s/>Ohne erforderlichen Unterlagen ist ein Start nicht möglich .</text:p>
      <text:p text:style-name="P3"/>
      <text:p text:style-name="P3"/>
      <text:p text:style-name="P8"><text:span text:style-name="T5"><text:s/></text:span><text:span text:style-name="T6">Waffen</text:span><text:span text:style-name="T4"> :</text:span><text:span text:style-name="T5"> </text:span><text:span text:style-name="T4">dürfen auf der Schießstandanlage nur in den dafür bestimmten Transportbehältern</text:span></text:p>
      <text:p text:style-name="P4"><text:s text:c="14"/>transportiert werden</text:p>
      <text:p text:style-name="P4"><text:s text:c="14"/>dürfen nur in den dafür vorgesehenen Bereichen zur Waffenkontrolle aus – und</text:p>
      <text:p text:style-name="P4"><text:s text:c="14"/>wieder eingepackt werden</text:p>
      <text:p text:style-name="P4"><text:s text:c="14"/>dürfen nur am Schießstand nach Freigabe durch den Schießleiter ausgepackt und</text:p>
      <text:p text:style-name="P4"><text:s text:c="14"/>zusammen gebaut und in Richtung Geschossfang abgelegt werden</text:p>
      <text:p text:style-name="P4"><text:s/>Alle Waffen müssen außerhalb des Schießstandes sowie nach Ablage am Stand mit einer</text:p>
      <text:p text:style-name="P4"><text:s/>durchgehenden Sicherheitsvorrichtung versehen sein .</text:p>
      <text:p text:style-name="P4"><text:s/>Die Sicherheitsvorrichtung muß einen sichtbaren Überstand von ca.10cm an der Lademulde</text:p>
      <text:p text:style-name="P4"><text:s/>und an der Mündung vorweisen .</text:p>
      <text:p text:style-name="P4"><text:s/>Gemäß SpO 0.2 ist die Benutzung von Gehörschutz für alle Disziplinen vorgeschrieben .</text:p>
      <text:p text:style-name="P4"><text:s/>Die Kontrolle der Waffen , Ausrüstung und Bekleidung findet unmittelbar vor dem Start statt .</text:p>
      <text:p text:style-name="P4"><text:s/>Nachkontrollen werden während des Wettkampfes durchgeführt .</text:p>
      <text:p text:style-name="P4"><text:s/>Dieser Ausschreibung liegt die Rechts-und Verfahrensordnung des DSB zugrunde.</text:p>
      <text:p text:style-name="P4"/>
      <text:p text:style-name="P14"><text:s/>Die Sicherheitsrichtlinien des WSB haben im vollem Umfang Gültigkeit !!!</text:p>
      <text:p text:style-name="P14"/>
      <text:p text:style-name="P16"><text:s/>Mit der Anmeldung zur Kreismeisterschaft erklärt sich der Teilnehmer damit einverstanden ,</text:p>
      <text:p text:style-name="P16"><text:s/>daß seine Anmeldedaten zur Wettkampfdurchführung und Weitermeldung an die nächst -</text:p>
      <text:p text:style-name="P16"><text:s/>höhere Ebene verwendet werden .</text:p>
      <text:p text:style-name="P16"><text:s/>Die Start – und Ergebnislisten im Inernet veröffentlicht und Film -und Fotoaufnahmen ge -</text:p>
      <text:p text:style-name="P16"><text:s/>fertigt und veröffentlicht werden .</text:p>
      <text:p text:style-name="P16"/>
      <text:p text:style-name="P16"><text:s/>Die Siegerehrung findet ca.20 Minuten nach dem letzten Durchgang am Austragungsort statt.</text:p>
      <text:p text:style-name="P16"><text:s/>Wir wünschen allen Teinehmern viel Erfolg und Gut Schuß 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 text:c="5"/>Schützenkreis Siegen – Olpe</text:p>
      <text:p text:style-name="P17">verantwortlich für die Ausschreibung</text:p>
      <text:p text:style-name="P17"><text:s text:c="9"/>Kreissportleiter Pistole </text:p>
      <text:p text:style-name="P17"><text:s text:c="15"/>Roland Hundt <text:s text:c="76"/>Eiserfeld , den 11.02.2019</text:p>
      <text:p text:style-name="P15"/>
      <text:p text:style-name="P15"/>
      <text:p text:style-name="P15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hützenkreis Siegen </meta:initial-creator>
    <meta:creation-date>2019-02-02T06:54:57.06</meta:creation-date>
    <dc:date>2019-02-12T18:21:59.09</dc:date>
    <dc:creator>Schützenkreis Siegen </dc:creator>
    <meta:editing-duration>PT4H44M3S</meta:editing-duration>
    <meta:editing-cycles>5</meta:editing-cycles>
    <meta:generator>OpenOffice/4.1.4$Win32 OpenOffice.org_project/414m4$Build-9787</meta:generator>
    <meta:printed-by>Schützenkreis Siegen </meta:printed-by>
    <meta:print-date>2019-02-12T18:20:10.53</meta:print-date>
    <meta:document-statistic meta:table-count="0" meta:image-count="0" meta:object-count="0" meta:page-count="2" meta:paragraph-count="79" meta:word-count="645" meta:character-count="5772"/>
  </office:meta>
</office:document-meta>
</file>